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Ebrima"/>
    </style:style>
    <style:style style:name="P5" style:family="paragraph" style:parent-style-name="Standard">
      <style:text-properties style:font-name="Ebrima" fo:font-size="9pt" style:font-size-asian="9pt" style:font-size-complex="9pt"/>
    </style:style>
    <style:style style:name="P6" style:family="paragraph" style:parent-style-name="Standard">
      <style:text-properties style:font-name="Ebrima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Ebrima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Ebrima"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7">OŚWIADCZENIE O WYRAŻENIU ZGODY NA PRZETWARZANIE DANYCH OSOBOWYCH</text:p>
      <text:p text:style-name="P6"/>
      <text:p text:style-name="P4"/>
      <text:p text:style-name="P4"/>
      <text:p text:style-name="P8">Wyrażam zgodę na przetwarzanie moich danych osobowych przez administratora danych osobowych - Zespół Szkół nr 1 im. Stanisława Staszica z siedzibą przy ul. Ks. J. Poniatowskiego 21, 72-200 Nowogard w celu przeprowadzenia procesu rekrutacji oraz wybrania pracownika i zawarcia umowy o pracę w Zespole Szkół nr 1 <text:s/>im. Stanisława Staszica w Nowogardzie.</text:p>
      <text:p text:style-name="P8"/>
      <text:p text:style-name="P8">Zostałem poinformowany o moich prawach i obowiązkach. </text:p>
      <text:p text:style-name="P8"/>
      <text:p text:style-name="P8">Przyjmuję do wiadomości, iż podanie przeze mnie danych osobowych jest dobrowolne.</text:p>
      <text:p text:style-name="P2"/>
      <text:p text:style-name="P3"/>
      <text:p text:style-name="Standard"/>
      <text:p text:style-name="Standard"/>
      <text:p text:style-name="Standard"/>
      <text:p text:style-name="Standard">....................................... <text:s text:c="43"/>....……….................................................. </text:p>
      <text:p text:style-name="P5">miejscowość <text:s text:c="80"/>data i podpis osoby składającej oświadcz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WIADCZENIE O WYRAŻENIU ZGODY NA PRZETWARZANIE DANYCH OSOBOWYCH</dc:title>
    <dc:subject/>
    <meta:keyword/>
    <dc:description/>
    <meta:initial-creator>Iza</meta:initial-creator>
    <meta:creation-date>2020-01-28T11:30:00</meta:creation-date>
    <dc:date>2025-06-18T11:06:05.942000000</dc:date>
    <meta:editing-cycles>5</meta:editing-cycles>
    <meta:generator>LibreOffice/7.0.4.2$Windows_X86_64 LibreOffice_project/dcf040e67528d9187c66b2379df5ea4407429775</meta:generator>
    <meta:editing-duration>PT2M20S</meta:editing-duration>
    <meta:document-statistic meta:table-count="0" meta:image-count="0" meta:object-count="0" meta:page-count="1" meta:paragraph-count="6" meta:word-count="87" meta:character-count="826" meta:non-whitespace-character-count="619"/>
  </office:meta>
</office:document-meta>
</file>